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53E5C9106F08E957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759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10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1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0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1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2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0.947cm" fo:margin-right="-0.102cm" fo:text-indent="0cm" style:auto-text-indent="false"/>
    </style:style>
    <style:style style:name="P26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047cm" fo:margin-top="0.095cm" fo:margin-bottom="0cm" style:contextual-spacing="false" fo:line-height="121%" fo:text-indent="0cm" style:auto-text-indent="false"/>
    </style:style>
    <style:style style:name="P29" style:family="paragraph" style:parent-style-name="Text_20_body" style:master-page-name="Converted1">
      <style:paragraph-properties fo:margin-left="2.457cm" fo:margin-right="0cm" fo:margin-top="0.146cm" fo:margin-bottom="0cm" style:contextual-spacing="false" fo:line-height="121%" fo:text-align="justify" style:justify-single-word="false" fo:text-indent="-0.492cm" style:auto-text-indent="false" style:page-number="auto"/>
    </style:style>
    <style:style style:name="P30" style:family="paragraph" style:parent-style-name="Text_20_body">
      <style:paragraph-properties fo:margin-top="0.018cm" fo:margin-bottom="0cm" style:contextual-spacing="false"/>
    </style:style>
    <style:style style:name="P31" style:family="paragraph" style:parent-style-name="Text_20_body">
      <style:paragraph-properties fo:margin-top="0.265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>
      <style:paragraph-properties fo:margin-left="1.965cm" fo:margin-right="0cm" fo:margin-top="0.002cm" fo:margin-bottom="0cm" style:contextual-spacing="false" fo:text-indent="-0.492cm" style:auto-text-indent="false"/>
    </style:style>
    <style:style style:name="P37" style:family="paragraph" style:parent-style-name="Text_20_body">
      <style:paragraph-properties fo:margin-top="0.104cm" fo:margin-bottom="0cm" style:contextual-spacing="false"/>
    </style:style>
    <style:style style:name="P38" style:family="paragraph" style:parent-style-name="Text_20_body">
      <style:paragraph-properties fo:margin-top="0.178cm" fo:margin-bottom="0cm" style:contextual-spacing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000000"/>
      <style:paragraph-properties fo:text-align="start"/>
      <style:text-properties fo:font-size="18pt"/>
    </style:style>
    <style:style style:name="P41" style:family="paragraph">
      <style:paragraph-properties fo:margin-top="0.145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3" style:family="paragraph">
      <loext:graphic-properties draw:fill="solid" draw:fill-color="#cccccc"/>
      <style:paragraph-properties fo:text-align="start"/>
      <style:text-properties fo:font-size="11pt"/>
    </style:style>
    <style:style style:name="P44" style:family="paragraph">
      <style:paragraph-properties fo:margin-top="0.141cm" fo:margin-bottom="0cm" fo:line-height="118%" fo:text-align="justify"/>
      <style:text-properties fo:font-size="11pt"/>
    </style:style>
    <style:style style:name="P45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1pt"/>
    </style:style>
    <style:style style:name="P47" style:family="paragraph">
      <style:paragraph-properties fo:margin-top="0.143cm" fo:margin-bottom="0cm" fo:line-height="100%" fo:text-align="start"/>
      <style:text-properties fo:font-size="11pt"/>
    </style:style>
    <style:style style:name="P48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Times New Roman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0.071cm" style:font-size-asian="10pt"/>
    </style:style>
    <style:style style:name="T17" style:family="text">
      <style:text-properties fo:font-size="10pt" fo:letter-spacing="0.141cm" style:font-size-asian="10pt"/>
    </style:style>
    <style:style style:name="T18" style:family="text">
      <style:text-properties fo:font-size="10pt" fo:letter-spacing="0.134cm" style:font-size-asian="10pt"/>
    </style:style>
    <style:style style:name="T19" style:family="text">
      <style:text-properties fo:letter-spacing="-0.016cm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7cm"/>
    </style:style>
    <style:style style:name="T30" style:family="text">
      <style:text-properties style:font-name="Arial" fo:font-size="9pt" fo:font-weight="bold" style:font-size-asian="9pt" style:font-weight-asian="bold"/>
    </style:style>
    <style:style style:name="T31" style:family="text">
      <style:text-properties style:font-name="Arial" fo:font-size="9pt" fo:letter-spacing="-0.002cm" fo:font-weight="bold" style:font-size-asian="9pt" style:font-weight-asian="bold"/>
    </style:style>
    <style:style style:name="T32" style:family="text">
      <style:text-properties style:font-name="Arial" fo:font-size="9pt" fo:letter-spacing="-0.004cm" fo:font-weight="bold" style:font-size-asian="9pt" style:font-weight-asian="bold"/>
    </style:style>
    <style:style style:name="T33" style:family="text">
      <style:text-properties style:font-name="Arial" fo:font-size="10pt" fo:font-weight="bold" style:font-size-asian="10pt" style:font-weight-asian="bold"/>
    </style:style>
    <style:style style:name="T34" style:family="text">
      <style:text-properties style:font-name="Arial" fo:font-size="10pt" fo:letter-spacing="-0.004cm" fo:font-weight="bold" style:font-size-asian="10pt" style:font-weight-asian="bold"/>
    </style:style>
    <style:style style:name="T35" style:family="text">
      <style:text-properties fo:font-size="7.5pt" style:font-size-asian="7.5pt"/>
    </style:style>
    <style:style style:name="T36" style:family="text">
      <style:text-properties fo:font-size="7.5pt" fo:letter-spacing="-0.002cm" style:font-size-asian="7.5pt"/>
    </style:style>
    <style:style style:name="T37" style:family="text">
      <style:text-properties fo:font-size="7.5pt" fo:letter-spacing="-0.004cm" style:font-size-asian="7.5pt"/>
    </style:style>
    <style:style style:name="T38" style:family="text">
      <style:text-properties fo:letter-spacing="0.097cm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9" draw:name="Textbox 5" draw:style-name="gr3" draw:text-style-name="P39" svg:width="0.733cm" svg:height="8.864cm" svg:x="19.35cm" svg:y="18.438cm"><text:p text:style-name="P2"><text:span text:style-name="T1">Cód.</text:span><text:span text:style-name="T2"> </text:span><text:span text:style-name="T1">Validación: AEF5KAT634EH36P36SAKFNKYC</text:span></text:p><text:p text:style-name="P4"><text:span text:style-name="T1">Verificación:</text:span><text:span text:style-name="T4"> </text:span><text:span text:style-name="T1">https://galdar.sedelectronica.es/</text:span></text:p><text:p text:style-name="P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><draw:custom-shape text:anchor-type="as-char" draw:z-index="4" draw:name="Textbox 6" draw:style-name="gr12" draw:text-style-name="P49" svg:width="6.778cm" svg:height="2.061cm"><text:p text:style-name="P5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<text:span text:style-name="T19"> </text:span><text:span text:style-name="T20">nº</text:span></text:p>
            </table:table-cell>
            <table:table-cell table:style-name="Tabla1.B1" office:value-type="string">
              <text:p text:style-name="P18">Órgano 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T21">PLENO/2025/1</text:span></text:p>
            </table:table-cell>
            <table:table-cell table:style-name="Tabla1.B2" office:value-type="string">
              <text:p text:style-name="P20">El<text:span text:style-name="T22"> </text:span><text:span text:style-name="T21">Pleno</text:span></text:p>
            </table:table-cell>
          </table:table-row>
        </table:table>
        <text:p text:style-name="P23"/>
        <text:p text:style-name="P23"/>
        <text:p text:style-name="P23"/>
        <text:p text:style-name="P23"/>
        <text:p text:style-name="P24"/>
        <text:h text:style-name="Heading_20_2" text:outline-level="3"><draw:g text:anchor-type="char" draw:z-index="5" draw:name="Group 7" draw:style-name="gr4"><draw:custom-shape draw:name="Graphic 8" draw:style-name="gr9" draw:text-style-name="P46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3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8" svg:width="15.975cm" svg:height="0.715cm" svg:x="2.513cm" svg:y="-1.404cm"><text:p text:style-name="P47"><text:span text:style-name="T42">DATOS DE LA </text:span><text:span text:style-name="T43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9" svg:width="1.024cm" svg:height="8.138cm" svg:x="0.706cm" svg:y="-4.858cm"><text:p text:style-name="P6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7"><text:span text:style-name="T23">Fecha</text:span><text:span text:style-name="T26"> </text:span><text:span text:style-name="T23">Firma:</text:span><text:span text:style-name="T27"> </text:span><text:span text:style-name="T28">27/01/2025</text:span></text:p><text:p text:style-name="P8"><text:span text:style-name="T23">HASH:</text:span><text:span text:style-name="T27"> </text:span><text:span text:style-name="T2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1">Convocatoria:</text:span></text:h>
        <text:p text:style-name="P26"><text:span text:style-name="T21">Ordinaria</text:span></text:p>
        <text:p text:style-name="P27"/>
  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1"> </text:span>y<text:span text:style-name="T21"> hora:</text:span></text:h>
        <text:p text:style-name="P28">1ª<text:span text:style-name="T21"> </text:span>convocatoria:<text:span text:style-name="T21"> </text:span>30<text:span text:style-name="T21"> </text:span>de<text:span text:style-name="T21"> </text:span>enero<text:span text:style-name="T21"> </text:span>de<text:span text:style-name="T21"> </text:span>2025<text:span text:style-name="T21"> </text:span>a<text:span text:style-name="T21"> </text:span>las<text:span text:style-name="T21"> </text:span>19:30 2ª<text:span text:style-name="T21"> </text:span>convocatoria:<text:span text:style-name="T22"> </text:span>4<text:span text:style-name="T22"> </text:span>de<text:span text:style-name="T21"> </text:span>febrero<text:span text:style-name="T22"> </text:span>de<text:span text:style-name="T22"> </text:span>2025<text:span text:style-name="T21"> </text:span>a<text:span text:style-name="T22"> </text:span>las<text:span text:style-name="T22"> </text:span><text:span text:style-name="T21">19:30</text:span></text:p>
        <text:p text:style-name="P30"/>
        <text:h text:style-name="Heading_20_2" text:outline-level="3"><text:span text:style-name="T21">Lugar:</text:span></text:h>
        <text:p text:style-name="P26">Casas <text:span text:style-name="T21">Consistoriales</text:span></text:p>
        <text:p text:style-name="P27"/>
        <text:h text:style-name="Heading_20_2" text:outline-level="3">Participación a <text:span text:style-name="T21">distancia:</text:span></text:h>
        <text:p text:style-name="P26"><draw:g text:anchor-type="char" draw:z-index="6" draw:name="Group 13" draw:style-name="gr4"><draw:custom-shape draw:name="Graphic 14" draw:style-name="gr9" draw:text-style-name="P46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3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8" svg:width="15.975cm" svg:height="0.715cm" svg:x="2.513cm" svg:y="0.986cm"><text:p text:style-name="P47"><text:span text:style-name="T42">ASUNTOS DE LA </text:span><text:span text:style-name="T43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0"> </text:span>admite<text:span text:style-name="T29"> </text:span>participación<text:span text:style-name="T20"> </text:span>a<text:span text:style-name="T29"> </text:span><text:span text:style-name="T21">distancia</text:span></text:p>
        <text:p text:style-name="Text_20_body"/>
        <text:p text:style-name="Text_20_body"/>
        <text:p text:style-name="Text_20_body"/>
        <text:p text:style-name="P31"/>
        <text:list xml:id="list1341418016" text:style-name="WWNum1">
          <text:list-item>
            <text:h text:style-name="P11" text:outline-level="2">PARTE <text:span text:style-name="T21">RESOLUTIVA</text:span></text:h>
          </text:list-item>
        </text:list>
        <text:p text:style-name="P32"/>
        <text:list xml:id="list124849442793596" text:continue-numbering="true" text:style-name="WWNum1">
          <text:list-item>
            <text:list>
              <text:list-item>
                <text:p text:style-name="P13"><text:span text:style-name="T14">APROBACIÓN,</text:span><text:span text:style-name="T15"> </text:span><text:span text:style-name="T14">SI</text:span><text:span text:style-name="T15"> </text:span><text:span text:style-name="T14">PROCEDE,</text:span><text:span text:style-name="T15"> </text:span><text:span text:style-name="T14">ACTA</text:span><text:span text:style-name="T15"> </text:span><text:span text:style-name="T14">SESIÓN</text:span><text:span text:style-name="T15"> </text:span><text:span text:style-name="T13">ANTERIOR.</text:span></text:p>
              </text:list-item>
            </text:list>
          </text:list-item>
        </text:list>
        <text:p text:style-name="P33"/>
        <text:list xml:id="list124849954922894" text:continue-numbering="true" text:style-name="WWNum1">
          <text:list-item>
            <text:list>
              <text:list-item>
                <text:p text:style-name="P14"><text:span text:style-name="T14">EXPEDIENTE 392/2025. MOCIÓN GRUPO POLÍTICO BNR-NC PARA LA PROTECCIÓN Y CONSERVACIÓN DE LA ABEJA AUTÓCTONA DE LAS ISLAS (ABEJA NEGRA CANARIA). ACUERDO PROCEDENTE.</text:span></text:p>
              </text:list-item>
            </text:list>
          </text:list-item>
        </text:list>
        <text:p text:style-name="P30"/>
        <text:list xml:id="list124850058563031" text:continue-numbering="true" text:style-name="WWNum1">
          <text:list-item>
            <text:list>
              <text:list-item>
                <text:p text:style-name="P15"><text:span text:style-name="T14">EXPEDIENTE 489/2025. MOCIÓN GRUPO POLÍTICO PSOE REFERENTE A SOLICITUD DE CAMA EN CADA PLANTA DEL HOSPITAL SAN ROQUE DE GUÍA PARA EL PROCESO FINAL DE LA VIDA. ACUERDO PROCEDENTE.</text:span></text:p>
              </text:list-item>
            </text:list>
          </text:list-item>
        </text:list>
        <text:p text:style-name="P30"/>
        <text:list xml:id="list124849338251007" text:continue-numbering="true" text:style-name="WWNum1">
          <text:list-item>
            <text:list>
              <text:list-item>
                <text:p text:style-name="P15"><text:span text:style-name="T14">EXPEDIENTE 1048/2025. ADHESIÓN AL CONVENIO DE COOPERACIÓN ENTRE LA CONSEJERÍA DE ADMINISTRACIONES PÚBLICAS, JUSTICIA Y SEGURIDAD DEL GOBIERNO DE CANARIAS, EL INSTITUTO CANARIO DE ADMINISTRACIÓN PÚBLICA, LOS CABILDOS INSULARES DE EL HIERRO, FUERTEVENTURA, GRAN CANARIA, LA GOMERA, LANZAROTE,</text:span><text:span text:style-name="T16"> </text:span><text:span text:style-name="T14">LA</text:span><text:span text:style-name="T16"> </text:span><text:span text:style-name="T14">PALMA</text:span><text:span text:style-name="T16"> </text:span><text:span text:style-name="T14">Y</text:span><text:span text:style-name="T16"> </text:span><text:span text:style-name="T14">TENERIFE,</text:span><text:span text:style-name="T16"> </text:span><text:span text:style-name="T14">Y</text:span><text:span text:style-name="T16"> </text:span><text:span text:style-name="T14">LA</text:span><text:span text:style-name="T16"> </text:span><text:span text:style-name="T14">FEDERACIÓN</text:span><text:span text:style-name="T16"> </text:span><text:span text:style-name="T14">CANARIA</text:span><text:span text:style-name="T16"> </text:span><text:span text:style-name="T14">DE</text:span><text:span text:style-name="T16"> </text:span><text:span text:style-name="T14">MUNICIPIOS, PARA LA IMPLANTACIÓN DE LA RED INTERADMINISTRATIVA CANARIA DE GOBIERNO ABIERTO. ACUERDO PROCEDENTE.</text:span></text:p>
              </text:list-item>
            </text:list>
          </text:list-item>
        </text:list>
        <text:p text:style-name="P34"/>
        <text:list xml:id="list124850722861004" text:continue-numbering="true" text:style-name="WWNum1">
          <text:list-item>
            <text:list>
              <text:list-item>
                <text:p text:style-name="P15"><text:span text:style-name="T14">EXPEDIENTE 20640/2024. ADHESIÓN AL CONVENIO SUSCRITO ENTRE EL MINISTERIO</text:span><text:span text:style-name="T17"> </text:span><text:span text:style-name="T14">DE DERECHOS SOCIALES, CONSUMO Y AGENDA 2030 Y LA COMUNIDAD AUTONÓMA DE</text:span></text:p>
              </text:list-item>
            </text:list>
          </text:list-item>
        </text:list>
      </text:section>
      <text:p text:style-name="P29"><draw:custom-shape text:anchor-type="char" draw:z-index="11" draw:name="Textbox 17" draw:style-name="gr3" draw:text-style-name="P39" svg:width="0.733cm" svg:height="8.864cm" svg:x="19.35cm" svg:y="18.438cm"><text:p text:style-name="P2"><text:span text:style-name="T1">Cód.</text:span><text:span text:style-name="T2"> </text:span><text:span text:style-name="T1">Validación: AEF5KAT634EH36P36SAKFNKYC</text:span></text:p><text:p text:style-name="P4"><text:span text:style-name="T1">Verificación:</text:span><text:span text:style-name="T4"> </text:span><text:span text:style-name="T1">https://galdar.sedelectronica.es/</text:span></text:p><text:p text:style-name="P3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ANARIAS PARA LA DIFUSIÓN E IMPLANTACIÓN DEL APLICATIVO SEGISS EN SUSTITUCIÓN DE SIUSS Y SU APLICACIÓN INFORMÁTICA, Y EL INTERCAMBIO DE INFORMACIÓN EN SIESS. ACUERDO PROCEDENTE.</text:p>
      <text:p text:style-name="P30"/>
      <text:list xml:id="list124850098992553" text:continue-numbering="true" text:style-name="WWNum1">
        <text:list-item>
          <text:list>
            <text:list-item>
              <text:p text:style-name="P16"><text:span text:style-name="T14">EXPEDIENTE</text:span><text:span text:style-name="T18"> </text:span><text:span text:style-name="T14">106/2025.</text:span><text:span text:style-name="T18"> </text:span><text:span text:style-name="T14">PRIMERA</text:span><text:span text:style-name="T18"> </text:span><text:span text:style-name="T14">MODIFICACIÓN</text:span><text:span text:style-name="T18"> </text:span><text:span text:style-name="T14">DE</text:span><text:span text:style-name="T18"> </text:span><text:span text:style-name="T14">LA</text:span><text:span text:style-name="T18"> </text:span><text:span text:style-name="T14">PLANTILLA</text:span><text:span text:style-name="T18"> </text:span><text:span text:style-name="T14">ORGÁNICA</text:span><text:span text:style-name="T18"> </text:span><text:span text:style-name="T14">DEL EJERCICIO 2025 DEL AYUNTAMIENTO DE GÁLDAR. ACUERDO PROCEDENTE.</text:span></text:p>
            </text:list-item>
          </text:list>
        </text:list-item>
      </text:list>
      <text:p text:style-name="P34"/>
      <text:list xml:id="list124848967632706" text:continue-numbering="true" text:style-name="WWNum1">
        <text:list-item>
          <text:h text:style-name="P12" text:outline-level="2">ACTIVIDAD<text:span text:style-name="T29"> </text:span>DE<text:span text:style-name="T29"> </text:span><text:span text:style-name="T21">CONTROL</text:span></text:h>
        </text:list-item>
      </text:list>
      <text:p text:style-name="P32"/>
      <text:p text:style-name="P36">7.<text:span text:style-name="T38"> </text:span>ASUNTOS DE LA <text:span text:style-name="T21">PRESIDENCIA.</text:span></text:p>
      <text:p text:style-name="P37"/>
      <text:list xml:id="list124849834263734" text:continue-numbering="true" text:style-name="WWNum1">
        <text:list-item>
          <text:h text:style-name="P12" text:outline-level="2">RUEGOS Y <text:span text:style-name="T21">PREGUNTAS</text:span></text:h>
        </text:list-item>
      </text:list>
      <text:p text:style-name="P32"/>
      <text:p text:style-name="P36"><draw:g text:anchor-type="char" draw:z-index="10" draw:name="Group 18" draw:style-name="gr4"><draw:custom-shape draw:name="Textbox 19" draw:style-name="gr5" draw:text-style-name="P42" svg:width="15.975cm" svg:height="0.715cm" svg:x="2.513cm" svg:y="0.891cm"><text:p text:style-name="P41"><text:span text:style-name="T39">CONFIRMACIÓN</text:span><text:span text:style-name="T40"> </text:span><text:span text:style-name="T39">DE</text:span><text:span text:style-name="T40"> </text:span><text:span text:style-name="T39">ASISTENCIA</text:span><text:span text:style-name="T40"> </text:span><text:span text:style-name="T39">Y</text:span><text:span text:style-name="T40"> </text:span><text:span text:style-name="T39">ACCESO</text:span><text:span text:style-name="T40"> </text:span><text:span text:style-name="T39">A</text:span><text:span text:style-name="T40"> </text:span><text:span text:style-name="T39">LA</text:span><text:span text:style-name="T40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3" svg:width="16.001cm" svg:height="2.936cm" svg:x="2.499cm" svg:y="0.863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817 5755017 277342 5755017 1046962 4775 1046962 4775 277342 5755017 277342 5755017 267817 4775 267817 4775 10160 5755017 10160 5755017 0 12 0 12 5080 2235 5080 2235 7620 12 5397 12 267970 12 272580 0 277342 12 1051725 0 1056487 5759780 1056487 5759780 1051725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draw:custom-shape draw:name="Textbox 21" draw:style-name="gr7" draw:text-style-name="P45" svg:width="15.975cm" svg:height="2.139cm" svg:x="2.513cm" svg:y="1.634cm"><text:p text:style-name="P44"><text:span text:style-name="T41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8.<text:span text:style-name="T38"> </text:span>RUEGOS Y <text:span text:style-name="T21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8"/>
      <text:p text:style-name="P1"><text:span text:style-name="T33">DOCUMENTO FIRMADO </text:span><text:span text:style-name="T34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7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53E5C9106F08E95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53E5C9106F08E957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12:20:18</meta:creation-date>
    <dc:date>2025-04-21T12:20:18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336" meta:character-count="2408" meta:non-whitespace-character-count="2120"/>
    <meta:user-defined meta:name="AppVersion">12.0000</meta:user-defined>
    <meta:user-defined meta:name="Created" meta:value-type="date">2025-01-27T00:00:00</meta:user-defined>
    <meta:user-defined meta:name="LastSaved" meta:value-type="date">2025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